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7"/>
    <style:style style:name="ce18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19" style:family="table-cell" style:parent-style-name="Default" style:data-style-name="N3"/>
    <style:style style:name="ce20" style:family="table-cell" style:parent-style-name="Default" style:data-style-name="N36"/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37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45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3">
            <text:p>Valgdeltagelsen ved kommunalvalget 2001 i Århus Kommune fordelt efter civilstand og køn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table:style-name="ce3"/>
          <table:table-cell table:number-columns-repeated="255" table:style-name="ce2"/>
          <table:table-cell table:number-columns-repeated="1612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Mænd</text:p>
          </table:table-cell>
          <table:table-cell table:number-columns-repeated="3" table:style-name="ce5"/>
          <table:table-cell table:style-name="ce2"/>
          <table:table-cell office:value-type="string" table:style-name="ce6">
            <text:p>Kvinder</text:p>
          </table:table-cell>
          <table:table-cell table:number-columns-repeated="3" table:style-name="ce5"/>
          <table:table-cell table:style-name="ce2"/>
          <table:table-cell office:value-type="string" table:style-name="ce6">
            <text:p>I alt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3">
            <text:p>Civilstand</text:p>
          </table:table-cell>
          <table:table-cell office:value-type="string" table:style-name="ce8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Stemmepct.</text:p>
          </table:table-cell>
          <table:table-cell table:style-name="ce9"/>
          <table:table-cell office:value-type="string" table:style-name="ce9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Stemmepct.</text:p>
          </table:table-cell>
          <table:table-cell table:style-name="ce9"/>
          <table:table-cell office:value-type="string" table:style-name="ce9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Stemmepct.</text:p>
          </table:table-cell>
          <table:table-cell table:number-columns-repeated="16369"/>
        </table:table-row>
        <table:table-row table:style-name="ro2">
          <table:table-cell table:style-name="ce10"/>
          <table:table-cell table:style-name="ce11"/>
          <table:table-cell table:number-columns-repeated="9" table:style-name="ce10"/>
          <table:table-cell table:number-columns-repeated="3" table:style-name="ce12"/>
          <table:table-cell table:style-name="ce13"/>
          <table:table-cell table:number-columns-repeated="16369"/>
        </table:table-row>
        <table:table-row table:style-name="ro2">
          <table:table-cell office:value-type="string" table:style-name="ce14">
            <text:p>Ugifte</text:p>
          </table:table-cell>
          <table:table-cell office:value-type="float" office:value="9312" table:style-name="ce15">
            <text:p>9.312</text:p>
          </table:table-cell>
          <table:table-cell office:value-type="float" office:value="40099" table:style-name="ce16">
            <text:p>40.099</text:p>
          </table:table-cell>
          <table:table-cell office:value-type="float" office:value="49411" table:formula="msoxl:=B8+C8" table:style-name="ce16">
            <text:p>49.411</text:p>
          </table:table-cell>
          <table:table-cell office:value-type="float" office:value="81.153994049907922" table:formula="msoxl:=C8/D8*100" table:style-name="ce17">
            <text:p>81,2</text:p>
          </table:table-cell>
          <table:table-cell table:style-name="ce2"/>
          <table:table-cell office:value-type="float" office:value="6723" table:style-name="ce16">
            <text:p>6.723</text:p>
          </table:table-cell>
          <table:table-cell office:value-type="float" office:value="37968" table:style-name="ce16">
            <text:p>37.968</text:p>
          </table:table-cell>
          <table:table-cell office:value-type="float" office:value="44691" table:formula="msoxl:=G8+H8" table:style-name="ce16">
            <text:p>44.691</text:p>
          </table:table-cell>
          <table:table-cell office:value-type="float" office:value="84.956702691817142" table:formula="msoxl:=H8/I8*100" table:style-name="ce17">
            <text:p>85,0</text:p>
          </table:table-cell>
          <table:table-cell table:style-name="ce2"/>
          <table:table-cell office:value-type="float" office:value="16035" table:formula="msoxl:=B8+G8" table:style-name="ce16">
            <text:p>16.035</text:p>
          </table:table-cell>
          <table:table-cell office:value-type="float" office:value="78067" table:formula="msoxl:=C8+H8" table:style-name="ce16">
            <text:p>78.067</text:p>
          </table:table-cell>
          <table:table-cell office:value-type="float" office:value="94102" table:formula="msoxl:=L8+M8" table:style-name="ce16">
            <text:p>94.102</text:p>
          </table:table-cell>
          <table:table-cell office:value-type="float" office:value="82.959979596607937" table:formula="msoxl:=M8/N8*100" table:style-name="ce17">
            <text:p>83,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Gifte</text:p>
          </table:table-cell>
          <table:table-cell office:value-type="float" office:value="4913" table:style-name="ce15">
            <text:p>4.913</text:p>
          </table:table-cell>
          <table:table-cell office:value-type="float" office:value="43864" table:style-name="ce16">
            <text:p>43.864</text:p>
          </table:table-cell>
          <table:table-cell office:value-type="float" office:value="48777" table:formula="msoxl:=B9+C9" table:style-name="ce16">
            <text:p>48.777</text:p>
          </table:table-cell>
          <table:table-cell office:value-type="float" office:value="89.927629825532534" table:formula="msoxl:=C9/D9*100" table:style-name="ce17">
            <text:p>89,9</text:p>
          </table:table-cell>
          <table:table-cell table:style-name="ce2"/>
          <table:table-cell office:value-type="float" office:value="4928" table:style-name="ce16">
            <text:p>4.928</text:p>
          </table:table-cell>
          <table:table-cell office:value-type="float" office:value="43698" table:style-name="ce16">
            <text:p>43.698</text:p>
          </table:table-cell>
          <table:table-cell office:value-type="float" office:value="48626" table:formula="msoxl:=G9+H9" table:style-name="ce16">
            <text:p>48.626</text:p>
          </table:table-cell>
          <table:table-cell office:value-type="float" office:value="89.865504051330575" table:formula="msoxl:=H9/I9*100" table:style-name="ce17">
            <text:p>89,9</text:p>
          </table:table-cell>
          <table:table-cell table:style-name="ce2"/>
          <table:table-cell office:value-type="float" office:value="9841" table:formula="msoxl:=B9+G9" table:style-name="ce16">
            <text:p>9.841</text:p>
          </table:table-cell>
          <table:table-cell office:value-type="float" office:value="87562" table:formula="msoxl:=C9+H9" table:style-name="ce16">
            <text:p>87.562</text:p>
          </table:table-cell>
          <table:table-cell office:value-type="float" office:value="97403" table:formula="msoxl:=L9+M9" table:style-name="ce16">
            <text:p>97.403</text:p>
          </table:table-cell>
          <table:table-cell office:value-type="float" office:value="89.896615093990945" table:formula="msoxl:=M9/N9*100" table:style-name="ce17">
            <text:p>89,9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Fraskilte</text:p>
          </table:table-cell>
          <table:table-cell office:value-type="float" office:value="1838" table:style-name="ce15">
            <text:p>1.838</text:p>
          </table:table-cell>
          <table:table-cell office:value-type="float" office:value="6778" table:style-name="ce16">
            <text:p>6.778</text:p>
          </table:table-cell>
          <table:table-cell office:value-type="float" office:value="8616" table:formula="msoxl:=B10+C10" table:style-name="ce16">
            <text:p>8.616</text:p>
          </table:table-cell>
          <table:table-cell office:value-type="float" office:value="78.667595171773442" table:formula="msoxl:=C10/D10*100" table:style-name="ce17">
            <text:p>78,7</text:p>
          </table:table-cell>
          <table:table-cell table:style-name="ce2"/>
          <table:table-cell office:value-type="float" office:value="2385" table:style-name="ce16">
            <text:p>2.385</text:p>
          </table:table-cell>
          <table:table-cell office:value-type="float" office:value="9887" table:style-name="ce16">
            <text:p>9.887</text:p>
          </table:table-cell>
          <table:table-cell office:value-type="float" office:value="12272" table:formula="msoxl:=G10+H10" table:style-name="ce16">
            <text:p>12.272</text:p>
          </table:table-cell>
          <table:table-cell office:value-type="float" office:value="80.565514993481088" table:formula="msoxl:=H10/I10*100" table:style-name="ce17">
            <text:p>80,6</text:p>
          </table:table-cell>
          <table:table-cell table:style-name="ce2"/>
          <table:table-cell office:value-type="float" office:value="4223" table:formula="msoxl:=B10+G10" table:style-name="ce16">
            <text:p>4.223</text:p>
          </table:table-cell>
          <table:table-cell office:value-type="float" office:value="16665" table:formula="msoxl:=C10+H10" table:style-name="ce16">
            <text:p>16.665</text:p>
          </table:table-cell>
          <table:table-cell office:value-type="float" office:value="20888" table:formula="msoxl:=L10+M10" table:style-name="ce16">
            <text:p>20.888</text:p>
          </table:table-cell>
          <table:table-cell office:value-type="float" office:value="79.782650325545774" table:formula="msoxl:=M10/N10*100" table:style-name="ce17">
            <text:p>79,8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Enkestand</text:p>
          </table:table-cell>
          <table:table-cell office:value-type="float" office:value="539" table:style-name="ce15">
            <text:p>539</text:p>
          </table:table-cell>
          <table:table-cell office:value-type="float" office:value="2419" table:style-name="ce16">
            <text:p>2.419</text:p>
          </table:table-cell>
          <table:table-cell office:value-type="float" office:value="2958" table:formula="msoxl:=B11+C11" table:style-name="ce16">
            <text:p>2.958</text:p>
          </table:table-cell>
          <table:table-cell office:value-type="float" office:value="81.778228532792426" table:formula="msoxl:=C11/D11*100" table:style-name="ce17">
            <text:p>81,8</text:p>
          </table:table-cell>
          <table:table-cell table:style-name="ce2"/>
          <table:table-cell office:value-type="float" office:value="2978" table:style-name="ce16">
            <text:p>2.978</text:p>
          </table:table-cell>
          <table:table-cell office:value-type="float" office:value="8388" table:style-name="ce16">
            <text:p>8.388</text:p>
          </table:table-cell>
          <table:table-cell office:value-type="float" office:value="11366" table:formula="msoxl:=G11+H11" table:style-name="ce16">
            <text:p>11.366</text:p>
          </table:table-cell>
          <table:table-cell office:value-type="float" office:value="73.799049797642084" table:formula="msoxl:=H11/I11*100" table:style-name="ce17">
            <text:p>73,8</text:p>
          </table:table-cell>
          <table:table-cell table:style-name="ce2"/>
          <table:table-cell office:value-type="float" office:value="3517" table:formula="msoxl:=B11+G11" table:style-name="ce16">
            <text:p>3.517</text:p>
          </table:table-cell>
          <table:table-cell office:value-type="float" office:value="10807" table:formula="msoxl:=C11+H11" table:style-name="ce16">
            <text:p>10.807</text:p>
          </table:table-cell>
          <table:table-cell office:value-type="float" office:value="14324" table:formula="msoxl:=L11+M11" table:style-name="ce16">
            <text:p>14.324</text:p>
          </table:table-cell>
          <table:table-cell office:value-type="float" office:value="75.446802569114766" table:formula="msoxl:=M11/N11*100" table:style-name="ce17">
            <text:p>75,4</text:p>
          </table:table-cell>
          <table:table-cell table:number-columns-repeated="16369"/>
        </table:table-row>
        <table:table-row table:style-name="ro2">
          <table:table-cell table:style-name="ce2"/>
          <table:table-cell table:style-name="ce18"/>
          <table:table-cell table:style-name="ce19"/>
          <table:table-cell table:style-name="ce16"/>
          <table:table-cell table:style-name="ce17"/>
          <table:table-cell table:style-name="ce2"/>
          <table:table-cell table:number-columns-repeated="2" table:style-name="ce19"/>
          <table:table-cell table:style-name="ce16"/>
          <table:table-cell table:style-name="ce17"/>
          <table:table-cell table:style-name="ce2"/>
          <table:table-cell table:number-columns-repeated="3" table:style-name="ce16"/>
          <table:table-cell table:number-columns-repeated="242" table:style-name="ce2"/>
          <table:table-cell table:number-columns-repeated="16128"/>
        </table:table-row>
        <table:table-row table:style-name="ro2">
          <table:table-cell office:value-type="string" table:style-name="ce2">
            <text:p>I alt</text:p>
          </table:table-cell>
          <table:table-cell office:value-type="float" office:value="16602" table:formula="msoxl:=SUM(B8:B11)" table:style-name="ce15">
            <text:p>16.602</text:p>
          </table:table-cell>
          <table:table-cell office:value-type="float" office:value="93160" table:formula="msoxl:=SUM(C8:C11)" table:style-name="ce16">
            <text:p>93.160</text:p>
          </table:table-cell>
          <table:table-cell office:value-type="float" office:value="109762" table:formula="msoxl:=SUM(D8:D11)" table:style-name="ce16">
            <text:p>109.762</text:p>
          </table:table-cell>
          <table:table-cell office:value-type="float" office:value="84.874546746597176" table:formula="msoxl:=C13/D13*100" table:style-name="ce17">
            <text:p>84,9</text:p>
          </table:table-cell>
          <table:table-cell table:style-name="ce2"/>
          <table:table-cell office:value-type="float" office:value="17014" table:formula="msoxl:=SUM(G8:G11)" table:style-name="ce16">
            <text:p>17.014</text:p>
          </table:table-cell>
          <table:table-cell office:value-type="float" office:value="99941" table:formula="msoxl:=SUM(H8:H11)" table:style-name="ce16">
            <text:p>99.941</text:p>
          </table:table-cell>
          <table:table-cell office:value-type="float" office:value="116955" table:formula="msoxl:=SUM(I8:I11)" table:style-name="ce16">
            <text:p>116.955</text:p>
          </table:table-cell>
          <table:table-cell office:value-type="float" office:value="85.452524475225516" table:formula="msoxl:=H13/I13*100" table:style-name="ce17">
            <text:p>85,5</text:p>
          </table:table-cell>
          <table:table-cell table:style-name="ce2"/>
          <table:table-cell office:value-type="float" office:value="33616" table:formula="msoxl:=SUM(L8:L11)" table:style-name="ce16">
            <text:p>33.616</text:p>
          </table:table-cell>
          <table:table-cell office:value-type="float" office:value="193101" table:formula="msoxl:=SUM(M8:M11)" table:style-name="ce16">
            <text:p>193.101</text:p>
          </table:table-cell>
          <table:table-cell office:value-type="float" office:value="226717" table:formula="msoxl:=SUM(N8:N11)" table:style-name="ce16">
            <text:p>226.717</text:p>
          </table:table-cell>
          <table:table-cell office:value-type="float" office:value="85.172704296545902" table:formula="msoxl:=M13/N13*100" table:style-name="ce20">
            <text:p>85,2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uoplyst 4</text:p>
          </table:table-cell>
          <table:table-cell table:number-columns-repeated="255" table:style-name="ce2"/>
          <table:table-cell table:number-columns-repeated="16128"/>
        </table:table-row>
        <table:table-row table:number-rows-repeated="1048561" table:style-name="ro2">
          <table:table-cell table:number-columns-repeated="16384"/>
        </table:table-row>
      </table:table>
      <table:table table:name="B" table:style-name="ta1"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2" table:number-columns-repeated="247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3">
            <text:p>Valgdeltagelsen ved kommunalvalget 2001 i Århus Kommune fordelt efter civilstand og køn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table:style-name="ce3"/>
          <table:table-cell table:number-columns-repeated="255" table:style-name="ce2"/>
          <table:table-cell table:number-columns-repeated="16128"/>
        </table:table-row>
        <table:table-row table:style-name="ro3">
          <table:table-cell office:value-type="string" table:style-name="ce21">
            <text:p>Køn<text:s/></text:p>
          </table:table-cell>
          <table:table-cell office:value-type="string" table:style-name="ce4">
            <text:p>Mænd</text:p>
          </table:table-cell>
          <table:table-cell table:number-columns-repeated="3" table:style-name="ce6"/>
          <table:table-cell office:value-type="string" table:style-name="ce6">
            <text:p>Kvinder</text:p>
          </table:table-cell>
          <table:table-cell table:number-columns-repeated="3" table:style-name="ce6"/>
          <table:table-cell office:value-type="string" table:style-name="ce6">
            <text:p>I alt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table:style-name="ce14"/>
          <table:table-cell office:value-type="string" table:style-name="ce22">
            <text:p>Antal</text:p>
          </table:table-cell>
          <table:table-cell table:number-columns-repeated="2" table:style-name="ce23"/>
          <table:table-cell table:style-name="ce7"/>
          <table:table-cell office:value-type="string" table:style-name="ce24">
            <text:p>Antal</text:p>
          </table:table-cell>
          <table:table-cell table:number-columns-repeated="2" table:style-name="ce23"/>
          <table:table-cell table:style-name="ce2"/>
          <table:table-cell office:value-type="string" table:style-name="ce24">
            <text:p>Antal</text:p>
          </table:table-cell>
          <table:table-cell table:number-columns-repeated="2" table:style-name="ce23"/>
          <table:table-cell table:number-columns-repeated="16372"/>
        </table:table-row>
        <table:table-row table:style-name="ro2">
          <table:table-cell table:style-name="ce14"/>
          <table:table-cell office:value-type="string" table:style-name="ce25">
            <text:p>stemme-</text:p>
          </table:table-cell>
          <table:table-cell office:value-type="string" table:style-name="ce7">
            <text:p>Antal</text:p>
          </table:table-cell>
          <table:table-cell table:number-columns-repeated="2" table:style-name="ce26"/>
          <table:table-cell office:value-type="string" table:style-name="ce26">
            <text:p>stemme-</text:p>
          </table:table-cell>
          <table:table-cell office:value-type="string" table:style-name="ce7">
            <text:p>Antal</text:p>
          </table:table-cell>
          <table:table-cell table:style-name="ce26"/>
          <table:table-cell table:style-name="ce2"/>
          <table:table-cell office:value-type="string" table:style-name="ce26">
            <text:p>stemme-</text:p>
          </table:table-cell>
          <table:table-cell office:value-type="string" table:style-name="ce7">
            <text:p>Antal</text:p>
          </table:table-cell>
          <table:table-cell table:style-name="ce26"/>
          <table:table-cell table:number-columns-repeated="16372"/>
        </table:table-row>
        <table:table-row table:style-name="ro2">
          <table:table-cell table:style-name="ce14"/>
          <table:table-cell office:value-type="string" table:style-name="ce25">
            <text:p>beret-</text:p>
          </table:table-cell>
          <table:table-cell office:value-type="string" table:style-name="ce7">
            <text:p>afgivne<text:s/></text:p>
          </table:table-cell>
          <table:table-cell office:value-type="string" table:style-name="ce26">
            <text:p>Stemme-</text:p>
          </table:table-cell>
          <table:table-cell table:style-name="ce26"/>
          <table:table-cell office:value-type="string" table:style-name="ce26">
            <text:p>beret-</text:p>
          </table:table-cell>
          <table:table-cell office:value-type="string" table:style-name="ce7">
            <text:p>afgivne<text:s/></text:p>
          </table:table-cell>
          <table:table-cell office:value-type="string" table:style-name="ce26">
            <text:p>Stemme-</text:p>
          </table:table-cell>
          <table:table-cell table:style-name="ce2"/>
          <table:table-cell office:value-type="string" table:style-name="ce26">
            <text:p>beret-</text:p>
          </table:table-cell>
          <table:table-cell office:value-type="string" table:style-name="ce7">
            <text:p>afgivne<text:s/></text:p>
          </table:table-cell>
          <table:table-cell office:value-type="string" table:style-name="ce26">
            <text:p>Stemme-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Civilstand</text:p>
          </table:table-cell>
          <table:table-cell office:value-type="string" table:style-name="ce25">
            <text:p>tigede</text:p>
          </table:table-cell>
          <table:table-cell office:value-type="string" table:style-name="ce26">
            <text:p>stemmer</text:p>
          </table:table-cell>
          <table:table-cell office:value-type="string" table:style-name="ce7">
            <text:p>procent</text:p>
          </table:table-cell>
          <table:table-cell office:value-type="string" table:style-name="ce2">
            <text:p><text:s/></text:p>
          </table:table-cell>
          <table:table-cell office:value-type="string" table:style-name="ce26">
            <text:p>tigede</text:p>
          </table:table-cell>
          <table:table-cell office:value-type="string" table:style-name="ce26">
            <text:p>stemmer</text:p>
          </table:table-cell>
          <table:table-cell office:value-type="string" table:style-name="ce7">
            <text:p>procent</text:p>
          </table:table-cell>
          <table:table-cell office:value-type="string" table:style-name="ce2">
            <text:p><text:s/></text:p>
          </table:table-cell>
          <table:table-cell office:value-type="string" table:style-name="ce26">
            <text:p>tigede</text:p>
          </table:table-cell>
          <table:table-cell office:value-type="string" table:style-name="ce26">
            <text:p>stemmer</text:p>
          </table:table-cell>
          <table:table-cell office:value-type="string" table:style-name="ce7">
            <text:p>procent</text:p>
          </table:table-cell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table:number-columns-repeated="2" table:style-name="ce10"/>
          <table:table-cell table:style-name="ce2"/>
          <table:table-cell table:number-columns-repeated="3" table:style-name="ce10"/>
          <table:table-cell table:style-name="ce2"/>
          <table:table-cell table:number-columns-repeated="3" table:style-name="ce10"/>
          <table:table-cell table:number-columns-repeated="16372"/>
        </table:table-row>
        <table:table-row table:style-name="ro2">
          <table:table-cell office:value-type="string" table:style-name="ce14">
            <text:p>Ugifte</text:p>
          </table:table-cell>
          <table:table-cell office:value-type="float" office:value="49411" table:formula="msoxl:=A!D8" table:style-name="ce15">
            <text:p>49.411</text:p>
          </table:table-cell>
          <table:table-cell office:value-type="float" office:value="40099" table:formula="msoxl:=A!C8" table:style-name="ce16">
            <text:p>40.099</text:p>
          </table:table-cell>
          <table:table-cell office:value-type="float" office:value="81.153994049907922" table:formula="msoxl:=A!E8" table:style-name="ce27">
            <text:p>81,2</text:p>
          </table:table-cell>
          <table:table-cell table:style-name="ce2"/>
          <table:table-cell office:value-type="float" office:value="44691" table:formula="msoxl:=A!I8" table:style-name="ce19">
            <text:p>44.691</text:p>
          </table:table-cell>
          <table:table-cell office:value-type="float" office:value="37968" table:formula="msoxl:=A!H8" table:style-name="ce19">
            <text:p>37.968</text:p>
          </table:table-cell>
          <table:table-cell office:value-type="float" office:value="84.956702691817142" table:formula="msoxl:=A!J8" table:style-name="ce27">
            <text:p>85,0</text:p>
          </table:table-cell>
          <table:table-cell table:style-name="ce2"/>
          <table:table-cell office:value-type="float" office:value="94102" table:formula="msoxl:=A!N8" table:style-name="ce16">
            <text:p>94.102</text:p>
          </table:table-cell>
          <table:table-cell office:value-type="float" office:value="78067" table:formula="msoxl:=A!M8" table:style-name="ce16">
            <text:p>78.067</text:p>
          </table:table-cell>
          <table:table-cell office:value-type="float" office:value="82.959979596607937" table:formula="msoxl:=A!O8" table:style-name="ce17">
            <text:p>83,0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Gifte</text:p>
          </table:table-cell>
          <table:table-cell office:value-type="float" office:value="48777" table:formula="msoxl:=A!D9" table:style-name="ce15">
            <text:p>48.777</text:p>
          </table:table-cell>
          <table:table-cell office:value-type="float" office:value="43864" table:formula="msoxl:=A!C9" table:style-name="ce16">
            <text:p>43.864</text:p>
          </table:table-cell>
          <table:table-cell office:value-type="float" office:value="89.927629825532534" table:formula="msoxl:=A!E9" table:style-name="ce27">
            <text:p>89,9</text:p>
          </table:table-cell>
          <table:table-cell table:style-name="ce2"/>
          <table:table-cell office:value-type="float" office:value="48626" table:formula="msoxl:=A!I9" table:style-name="ce19">
            <text:p>48.626</text:p>
          </table:table-cell>
          <table:table-cell office:value-type="float" office:value="43698" table:formula="msoxl:=A!H9" table:style-name="ce19">
            <text:p>43.698</text:p>
          </table:table-cell>
          <table:table-cell office:value-type="float" office:value="89.865504051330575" table:formula="msoxl:=A!J9" table:style-name="ce27">
            <text:p>89,9</text:p>
          </table:table-cell>
          <table:table-cell table:style-name="ce2"/>
          <table:table-cell office:value-type="float" office:value="97403" table:formula="msoxl:=A!N9" table:style-name="ce16">
            <text:p>97.403</text:p>
          </table:table-cell>
          <table:table-cell office:value-type="float" office:value="87562" table:formula="msoxl:=A!M9" table:style-name="ce16">
            <text:p>87.562</text:p>
          </table:table-cell>
          <table:table-cell office:value-type="float" office:value="89.896615093990945" table:formula="msoxl:=A!O9" table:style-name="ce17">
            <text:p>89,9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Fraskilte</text:p>
          </table:table-cell>
          <table:table-cell office:value-type="float" office:value="8616" table:formula="msoxl:=A!D10" table:style-name="ce15">
            <text:p>8.616</text:p>
          </table:table-cell>
          <table:table-cell office:value-type="float" office:value="6778" table:formula="msoxl:=A!C10" table:style-name="ce16">
            <text:p>6.778</text:p>
          </table:table-cell>
          <table:table-cell office:value-type="float" office:value="78.667595171773442" table:formula="msoxl:=A!E10" table:style-name="ce27">
            <text:p>78,7</text:p>
          </table:table-cell>
          <table:table-cell table:style-name="ce2"/>
          <table:table-cell office:value-type="float" office:value="12272" table:formula="msoxl:=A!I10" table:style-name="ce19">
            <text:p>12.272</text:p>
          </table:table-cell>
          <table:table-cell office:value-type="float" office:value="9887" table:formula="msoxl:=A!H10" table:style-name="ce19">
            <text:p>9.887</text:p>
          </table:table-cell>
          <table:table-cell office:value-type="float" office:value="80.565514993481088" table:formula="msoxl:=A!J10" table:style-name="ce27">
            <text:p>80,6</text:p>
          </table:table-cell>
          <table:table-cell table:style-name="ce2"/>
          <table:table-cell office:value-type="float" office:value="20888" table:formula="msoxl:=A!N10" table:style-name="ce16">
            <text:p>20.888</text:p>
          </table:table-cell>
          <table:table-cell office:value-type="float" office:value="16665" table:formula="msoxl:=A!M10" table:style-name="ce16">
            <text:p>16.665</text:p>
          </table:table-cell>
          <table:table-cell office:value-type="float" office:value="79.782650325545774" table:formula="msoxl:=A!O10" table:style-name="ce17">
            <text:p>79,8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Enkestand</text:p>
          </table:table-cell>
          <table:table-cell office:value-type="float" office:value="2958" table:formula="msoxl:=A!D11" table:style-name="ce15">
            <text:p>2.958</text:p>
          </table:table-cell>
          <table:table-cell office:value-type="float" office:value="2419" table:formula="msoxl:=A!C11" table:style-name="ce16">
            <text:p>2.419</text:p>
          </table:table-cell>
          <table:table-cell office:value-type="float" office:value="81.778228532792426" table:formula="msoxl:=A!E11" table:style-name="ce27">
            <text:p>81,8</text:p>
          </table:table-cell>
          <table:table-cell table:style-name="ce2"/>
          <table:table-cell office:value-type="float" office:value="11366" table:formula="msoxl:=A!I11" table:style-name="ce19">
            <text:p>11.366</text:p>
          </table:table-cell>
          <table:table-cell office:value-type="float" office:value="8388" table:formula="msoxl:=A!H11" table:style-name="ce19">
            <text:p>8.388</text:p>
          </table:table-cell>
          <table:table-cell office:value-type="float" office:value="73.799049797642084" table:formula="msoxl:=A!J11" table:style-name="ce27">
            <text:p>73,8</text:p>
          </table:table-cell>
          <table:table-cell table:style-name="ce2"/>
          <table:table-cell office:value-type="float" office:value="14324" table:formula="msoxl:=A!N11" table:style-name="ce16">
            <text:p>14.324</text:p>
          </table:table-cell>
          <table:table-cell office:value-type="float" office:value="10807" table:formula="msoxl:=A!M11" table:style-name="ce16">
            <text:p>10.807</text:p>
          </table:table-cell>
          <table:table-cell office:value-type="float" office:value="75.446802569114766" table:formula="msoxl:=A!O11" table:style-name="ce17">
            <text:p>75,4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 alt</text:p>
          </table:table-cell>
          <table:table-cell office:value-type="float" office:value="109762" table:formula="msoxl:=A!D13" table:style-name="ce28">
            <text:p>109.762</text:p>
          </table:table-cell>
          <table:table-cell office:value-type="float" office:value="93160" table:formula="msoxl:=A!C13" table:style-name="ce12">
            <text:p>93.160</text:p>
          </table:table-cell>
          <table:table-cell office:value-type="float" office:value="84.874546746597176" table:formula="msoxl:=A!E13" table:style-name="ce29">
            <text:p>84,9</text:p>
          </table:table-cell>
          <table:table-cell table:style-name="ce29"/>
          <table:table-cell office:value-type="float" office:value="116955" table:formula="msoxl:=A!I13" table:style-name="ce30">
            <text:p>116.955</text:p>
          </table:table-cell>
          <table:table-cell office:value-type="float" office:value="99941" table:formula="msoxl:=A!H13" table:style-name="ce30">
            <text:p>99.941</text:p>
          </table:table-cell>
          <table:table-cell office:value-type="float" office:value="85.452524475225516" table:formula="msoxl:=A!J13" table:style-name="ce29">
            <text:p>85,5</text:p>
          </table:table-cell>
          <table:table-cell table:style-name="ce10"/>
          <table:table-cell office:value-type="float" office:value="226717" table:formula="msoxl:=A!N13" table:style-name="ce12">
            <text:p>226.717</text:p>
          </table:table-cell>
          <table:table-cell office:value-type="float" office:value="193101" table:formula="msoxl:=A!M13" table:style-name="ce12">
            <text:p>193.101</text:p>
          </table:table-cell>
          <table:table-cell office:value-type="float" office:value="85.172704296545902" table:formula="msoxl:=A!O13" table:style-name="ce31">
            <text:p>85,2</text:p>
          </table:table-cell>
          <table:table-cell table:number-columns-repeated="16372"/>
        </table:table-row>
        <table:table-row table:number-rows-repeated="1048563" table:style-name="ro2">
          <table:table-cell table:number-columns-repeated="16384"/>
        </table:table-row>
      </table:table>
      <table:table table:name="C" table:style-name="ta1">
        <table:table-column table:style-name="co7" table:default-cell-style-name="ce2"/>
        <table:table-column table:style-name="co2" table:number-columns-repeated="255" table:default-cell-style-name="ce2"/>
        <table:table-column table:style-name="co4" table:number-columns-repeated="16128" table:default-cell-style-name="ce1"/>
        <table:table-row table:number-rows-repeated="6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32">
            <text:p>Stemmeprocent</text:p>
          </table:table-cell>
          <table:table-cell table:number-columns-repeated="5" table:style-name="ce7"/>
          <table:table-cell office:value-type="string" table:style-name="ce32">
            <text:p>Ændring fra 1997 til 2001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table:style-name="ce2"/>
          <table:table-cell office:value-type="string" table:style-name="ce33">
            <text:p>1997</text:p>
          </table:table-cell>
          <table:table-cell table:number-columns-repeated="2" table:style-name="ce23"/>
          <table:table-cell office:value-type="string" table:style-name="ce33">
            <text:p>2001</text:p>
          </table:table-cell>
          <table:table-cell table:number-columns-repeated="2" table:style-name="ce23"/>
          <table:table-cell office:value-type="string" table:style-name="ce32">
            <text:p>procentpoint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14">
            <text:p>Civilstand</text:p>
          </table:table-cell>
          <table:table-cell office:value-type="string" table:style-name="ce32">
            <text:p>Mænd<text:s/></text:p>
          </table:table-cell>
          <table:table-cell office:value-type="string" table:style-name="ce26">
            <text:p>Kvinder<text:s/></text:p>
          </table:table-cell>
          <table:table-cell office:value-type="string" table:style-name="ce26">
            <text:p>I alt<text:s/></text:p>
          </table:table-cell>
          <table:table-cell office:value-type="string" table:style-name="ce32">
            <text:p>Mænd<text:s/></text:p>
          </table:table-cell>
          <table:table-cell office:value-type="string" table:style-name="ce26">
            <text:p>Kvinder<text:s/></text:p>
          </table:table-cell>
          <table:table-cell office:value-type="string" table:style-name="ce26">
            <text:p>I alt<text:s/></text:p>
          </table:table-cell>
          <table:table-cell office:value-type="string" table:style-name="ce25">
            <text:p>Mænd<text:s/></text:p>
          </table:table-cell>
          <table:table-cell office:value-type="string" table:style-name="ce26">
            <text:p>Kvinder</text:p>
          </table:table-cell>
          <table:table-cell office:value-type="string" table:style-name="ce26">
            <text:p>I alt<text:s/></text:p>
          </table:table-cell>
          <table:table-cell table:number-columns-repeated="16374"/>
        </table:table-row>
        <table:table-row table:style-name="ro2"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14">
            <text:p>Ugifte</text:p>
          </table:table-cell>
          <table:table-cell office:value-type="float" office:value="62.5" table:style-name="ce34">
            <text:p>62,5</text:p>
          </table:table-cell>
          <table:table-cell office:value-type="float" office:value="65.400000000000006" table:style-name="ce20">
            <text:p>65,4</text:p>
          </table:table-cell>
          <table:table-cell office:value-type="float" office:value="63.9" table:style-name="ce20">
            <text:p>63,9</text:p>
          </table:table-cell>
          <table:table-cell office:value-type="float" office:value="81.153994049907922" table:formula="msoxl:=B!D9" table:style-name="ce34">
            <text:p>81,2</text:p>
          </table:table-cell>
          <table:table-cell office:value-type="float" office:value="84.956702691817142" table:formula="msoxl:=B!H9" table:style-name="ce20">
            <text:p>85,0</text:p>
          </table:table-cell>
          <table:table-cell office:value-type="float" office:value="82.959979596607937" table:formula="msoxl:=B!L9" table:style-name="ce20">
            <text:p>83,0</text:p>
          </table:table-cell>
          <table:table-cell office:value-type="float" office:value="18.653994049907922" table:formula="msoxl:=E11-B11" table:style-name="ce34">
            <text:p>18,7</text:p>
          </table:table-cell>
          <table:table-cell office:value-type="float" office:value="19.556702691817136" table:formula="msoxl:=F11-C11" table:style-name="ce20">
            <text:p>19,6</text:p>
          </table:table-cell>
          <table:table-cell office:value-type="float" office:value="19.059979596607938" table:formula="msoxl:=G11-D11" table:style-name="ce20">
            <text:p>19,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ifte</text:p>
          </table:table-cell>
          <table:table-cell office:value-type="float" office:value="80.599999999999994" table:style-name="ce34">
            <text:p>80,6</text:p>
          </table:table-cell>
          <table:table-cell office:value-type="float" office:value="79.400000000000006" table:style-name="ce20">
            <text:p>79,4</text:p>
          </table:table-cell>
          <table:table-cell office:value-type="float" office:value="80" table:style-name="ce20">
            <text:p>80,0</text:p>
          </table:table-cell>
          <table:table-cell office:value-type="float" office:value="89.927629825532534" table:formula="msoxl:=B!D10" table:style-name="ce34">
            <text:p>89,9</text:p>
          </table:table-cell>
          <table:table-cell office:value-type="float" office:value="89.865504051330575" table:formula="msoxl:=B!H10" table:style-name="ce20">
            <text:p>89,9</text:p>
          </table:table-cell>
          <table:table-cell office:value-type="float" office:value="89.896615093990945" table:formula="msoxl:=B!L10" table:style-name="ce20">
            <text:p>89,9</text:p>
          </table:table-cell>
          <table:table-cell office:value-type="float" office:value="9.3276298255325401" table:formula="msoxl:=E12-B12" table:style-name="ce34">
            <text:p>9,3</text:p>
          </table:table-cell>
          <table:table-cell office:value-type="float" office:value="10.465504051330569" table:formula="msoxl:=F12-C12" table:style-name="ce20">
            <text:p>10,5</text:p>
          </table:table-cell>
          <table:table-cell office:value-type="float" office:value="9.8966150939909454" table:formula="msoxl:=G12-D12" table:style-name="ce20">
            <text:p>9,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raskilte</text:p>
          </table:table-cell>
          <table:table-cell office:value-type="float" office:value="63" table:style-name="ce34">
            <text:p>63,0</text:p>
          </table:table-cell>
          <table:table-cell office:value-type="float" office:value="63.9" table:style-name="ce20">
            <text:p>63,9</text:p>
          </table:table-cell>
          <table:table-cell office:value-type="float" office:value="63.5" table:style-name="ce20">
            <text:p>63,5</text:p>
          </table:table-cell>
          <table:table-cell office:value-type="float" office:value="78.667595171773442" table:formula="msoxl:=B!D11" table:style-name="ce34">
            <text:p>78,7</text:p>
          </table:table-cell>
          <table:table-cell office:value-type="float" office:value="80.565514993481088" table:formula="msoxl:=B!H11" table:style-name="ce20">
            <text:p>80,6</text:p>
          </table:table-cell>
          <table:table-cell office:value-type="float" office:value="79.782650325545774" table:formula="msoxl:=B!L11" table:style-name="ce20">
            <text:p>79,8</text:p>
          </table:table-cell>
          <table:table-cell office:value-type="float" office:value="15.667595171773442" table:formula="msoxl:=E13-B13" table:style-name="ce34">
            <text:p>15,7</text:p>
          </table:table-cell>
          <table:table-cell office:value-type="float" office:value="16.665514993481089" table:formula="msoxl:=F13-C13" table:style-name="ce20">
            <text:p>16,7</text:p>
          </table:table-cell>
          <table:table-cell office:value-type="float" office:value="16.282650325545774" table:formula="msoxl:=G13-D13" table:style-name="ce20">
            <text:p>16,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nkestand</text:p>
          </table:table-cell>
          <table:table-cell office:value-type="float" office:value="72.2" table:style-name="ce34">
            <text:p>72,2</text:p>
          </table:table-cell>
          <table:table-cell office:value-type="float" office:value="62.2" table:style-name="ce20">
            <text:p>62,2</text:p>
          </table:table-cell>
          <table:table-cell office:value-type="float" office:value="64.2" table:style-name="ce20">
            <text:p>64,2</text:p>
          </table:table-cell>
          <table:table-cell office:value-type="float" office:value="81.778228532792426" table:formula="msoxl:=B!D12" table:style-name="ce34">
            <text:p>81,8</text:p>
          </table:table-cell>
          <table:table-cell office:value-type="float" office:value="73.799049797642084" table:formula="msoxl:=B!H12" table:style-name="ce20">
            <text:p>73,8</text:p>
          </table:table-cell>
          <table:table-cell office:value-type="float" office:value="75.446802569114766" table:formula="msoxl:=B!L12" table:style-name="ce20">
            <text:p>75,4</text:p>
          </table:table-cell>
          <table:table-cell office:value-type="float" office:value="9.5782285327924228" table:formula="msoxl:=E14-B14" table:style-name="ce34">
            <text:p>9,6</text:p>
          </table:table-cell>
          <table:table-cell office:value-type="float" office:value="11.599049797642081" table:formula="msoxl:=F14-C14" table:style-name="ce20">
            <text:p>11,6</text:p>
          </table:table-cell>
          <table:table-cell office:value-type="float" office:value="11.246802569114763" table:formula="msoxl:=G14-D14" table:style-name="ce20">
            <text:p>11,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I alt</text:p>
          </table:table-cell>
          <table:table-cell office:value-type="float" office:value="70.7" table:style-name="ce35">
            <text:p>70,7</text:p>
          </table:table-cell>
          <table:table-cell office:value-type="float" office:value="70.7" table:style-name="ce13">
            <text:p>70,7</text:p>
          </table:table-cell>
          <table:table-cell office:value-type="float" office:value="70.7" table:style-name="ce13">
            <text:p>70,7</text:p>
          </table:table-cell>
          <table:table-cell office:value-type="float" office:value="84.874546746597176" table:formula="msoxl:=B!D13" table:style-name="ce35">
            <text:p>84,9</text:p>
          </table:table-cell>
          <table:table-cell office:value-type="float" office:value="85.452524475225516" table:formula="msoxl:=B!H13" table:style-name="ce13">
            <text:p>85,5</text:p>
          </table:table-cell>
          <table:table-cell office:value-type="float" office:value="85.172704296545902" table:formula="msoxl:=B!L13" table:style-name="ce13">
            <text:p>85,2</text:p>
          </table:table-cell>
          <table:table-cell office:value-type="float" office:value="14.174546746597173" table:formula="msoxl:=E15-B15" table:style-name="ce35">
            <text:p>14,2</text:p>
          </table:table-cell>
          <table:table-cell office:value-type="float" office:value="14.752524475225513" table:formula="msoxl:=F15-C15" table:style-name="ce13">
            <text:p>14,8</text:p>
          </table:table-cell>
          <table:table-cell office:value-type="float" office:value="14.472704296545899" table:formula="msoxl:=G15-D15" table:style-name="ce13">
            <text:p>14,5</text:p>
          </table:table-cell>
          <table:table-cell table:number-columns-repeated="16374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7T12:29:28Z</meta:creation-date>
    <dc:date>2016-01-07T12:29:28Z</dc:date>
  </office:meta>
</office:document-meta>
</file>