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">
      <style:text-properties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15" style:family="table-cell" style:parent-style-name="Default" style:data-style-name="N37">
      <style:text-properties style:font-name="Arial MT" style:font-name-asian="Arial MT" style:font-name-complex="Arial MT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Default" style:data-style-name="N38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8" style:family="table-cell" style:parent-style-name="Default" style:data-style-name="N38"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51" table:default-cell-style-name="ce2"/>
        <table:table-column table:style-name="co4" table:number-columns-repeated="16128" table:default-cell-style-name="ce1"/>
        <table:table-row table:style-name="ro1">
          <table:table-cell table:number-columns-repeated="2" table:style-name="ce3"/>
          <table:table-cell table:style-name="ce4"/>
          <table:table-cell table:number-columns-repeated="3" table:style-name="ce3"/>
          <table:table-cell office:value-type="date" office:date-value="1997-12-11T00:00:00" table:style-name="ce4">
            <text:p>11-dec-97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Tabel 6. <text:s/>Stemmerne fordelt på partier og valgkredse ved byrådsvalget i Århus den 18. november 1997.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1. kreds</text:p>
          </table:table-cell>
          <table:table-cell office:value-type="string" table:style-name="ce7">
            <text:p>2. kreds</text:p>
          </table:table-cell>
          <table:table-cell office:value-type="string" table:style-name="ce7">
            <text:p>3. kreds</text:p>
          </table:table-cell>
          <table:table-cell office:value-type="string" table:style-name="ce7">
            <text:p>4. kreds</text:p>
          </table:table-cell>
          <table:table-cell office:value-type="string" table:style-name="ce7">
            <text:p>I alt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5"/>
          <table:table-cell office:value-type="string" table:style-name="ce8">
            <text:p>(Øst)</text:p>
          </table:table-cell>
          <table:table-cell office:value-type="string" table:style-name="ce8">
            <text:p>(Nord)</text:p>
          </table:table-cell>
          <table:table-cell office:value-type="string" table:style-name="ce8">
            <text:p>(Syd)</text:p>
          </table:table-cell>
          <table:table-cell office:value-type="string" table:style-name="ce8">
            <text:p>(Vest)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Absolut fordeling:</text:p>
          </table:table-cell>
          <table:table-cell table:number-columns-repeated="5"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A Socialdemokratiet.........................................................................................</text:p>
          </table:table-cell>
          <table:table-cell office:value-type="float" office:value="13780" table:style-name="ce10">
            <text:p>13.780</text:p>
          </table:table-cell>
          <table:table-cell office:value-type="float" office:value="14259" table:style-name="ce10">
            <text:p>14.259</text:p>
          </table:table-cell>
          <table:table-cell office:value-type="float" office:value="15285" table:style-name="ce10">
            <text:p>15.285</text:p>
          </table:table-cell>
          <table:table-cell office:value-type="float" office:value="20668" table:style-name="ce10">
            <text:p>20.668</text:p>
          </table:table-cell>
          <table:table-cell office:value-type="float" office:value="63992" table:formula="msoxl:=SUM(B7:E7)" table:style-name="ce10">
            <text:p>63.9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B Det Radikale Venstre...............................................................</text:p>
          </table:table-cell>
          <table:table-cell office:value-type="float" office:value="2340" table:style-name="ce10">
            <text:p>2.340</text:p>
          </table:table-cell>
          <table:table-cell office:value-type="float" office:value="1410" table:style-name="ce10">
            <text:p>1.410</text:p>
          </table:table-cell>
          <table:table-cell office:value-type="float" office:value="1544" table:style-name="ce10">
            <text:p>1.544</text:p>
          </table:table-cell>
          <table:table-cell office:value-type="float" office:value="1466" table:style-name="ce10">
            <text:p>1.466</text:p>
          </table:table-cell>
          <table:table-cell office:value-type="float" office:value="6760" table:formula="msoxl:=SUM(B8:E8)" table:style-name="ce10">
            <text:p>6.7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C Det Konservative Folkeparti....................................................</text:p>
          </table:table-cell>
          <table:table-cell office:value-type="float" office:value="3856" table:style-name="ce10">
            <text:p>3.856</text:p>
          </table:table-cell>
          <table:table-cell office:value-type="float" office:value="2356" table:style-name="ce10">
            <text:p>2.356</text:p>
          </table:table-cell>
          <table:table-cell office:value-type="float" office:value="3771" table:style-name="ce10">
            <text:p>3.771</text:p>
          </table:table-cell>
          <table:table-cell office:value-type="float" office:value="3381" table:style-name="ce10">
            <text:p>3.381</text:p>
          </table:table-cell>
          <table:table-cell office:value-type="float" office:value="13364" table:formula="msoxl:=SUM(B9:E9)" table:style-name="ce10">
            <text:p>13.3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 Centrum-Demokraterne....................................................................................</text:p>
          </table:table-cell>
          <table:table-cell office:value-type="float" office:value="225" table:style-name="ce10">
            <text:p>225</text:p>
          </table:table-cell>
          <table:table-cell office:value-type="float" office:value="178" table:style-name="ce10">
            <text:p>178</text:p>
          </table:table-cell>
          <table:table-cell office:value-type="float" office:value="320" table:style-name="ce10">
            <text:p>320</text:p>
          </table:table-cell>
          <table:table-cell office:value-type="float" office:value="265" table:style-name="ce10">
            <text:p>265</text:p>
          </table:table-cell>
          <table:table-cell office:value-type="float" office:value="988" table:formula="msoxl:=SUM(B10:E10)" table:style-name="ce10">
            <text:p>9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 Socialistisk Folkeparti..................................................</text:p>
          </table:table-cell>
          <table:table-cell office:value-type="float" office:value="4960" table:style-name="ce10">
            <text:p>4.960</text:p>
          </table:table-cell>
          <table:table-cell office:value-type="float" office:value="3411" table:style-name="ce10">
            <text:p>3.411</text:p>
          </table:table-cell>
          <table:table-cell office:value-type="float" office:value="3669" table:style-name="ce10">
            <text:p>3.669</text:p>
          </table:table-cell>
          <table:table-cell office:value-type="float" office:value="4034" table:style-name="ce10">
            <text:p>4.034</text:p>
          </table:table-cell>
          <table:table-cell office:value-type="float" office:value="16074" table:formula="msoxl:=SUM(B11:E11)" table:style-name="ce10">
            <text:p>16.0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 De Grønne..........................................................................</text:p>
          </table:table-cell>
          <table:table-cell office:value-type="float" office:value="382" table:style-name="ce10">
            <text:p>382</text:p>
          </table:table-cell>
          <table:table-cell office:value-type="float" office:value="215" table:style-name="ce10">
            <text:p>215</text:p>
          </table:table-cell>
          <table:table-cell office:value-type="float" office:value="271" table:style-name="ce10">
            <text:p>271</text:p>
          </table:table-cell>
          <table:table-cell office:value-type="float" office:value="238" table:style-name="ce10">
            <text:p>238</text:p>
          </table:table-cell>
          <table:table-cell office:value-type="float" office:value="1106" table:formula="msoxl:=SUM(B12:E12)" table:style-name="ce10">
            <text:p>1.1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I <text:s/>Indvandrere og Flygtninge................................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52" table:style-name="ce10">
            <text:p>52</text:p>
          </table:table-cell>
          <table:table-cell office:value-type="float" office:value="506" table:style-name="ce10">
            <text:p>506</text:p>
          </table:table-cell>
          <table:table-cell office:value-type="float" office:value="741" table:formula="msoxl:=SUM(B13:E13)" table:style-name="ce10">
            <text:p>7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J Natur, Jagt og Fiskeri.............................................</text:p>
          </table:table-cell>
          <table:table-cell office:value-type="float" office:value="118" table:style-name="ce10">
            <text:p>118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140" table:style-name="ce10">
            <text:p>140</text:p>
          </table:table-cell>
          <table:table-cell office:value-type="float" office:value="458" table:formula="msoxl:=SUM(B14:E14)" table:style-name="ce10">
            <text:p>4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K Kommunistisk Parti i Danmark....................</text:p>
          </table:table-cell>
          <table:table-cell office:value-type="float" office:value="117" table:style-name="ce10">
            <text:p>117</text:p>
          </table:table-cell>
          <table:table-cell office:value-type="float" office:value="136" table:style-name="ce10">
            <text:p>136</text:p>
          </table:table-cell>
          <table:table-cell office:value-type="float" office:value="79" table:style-name="ce10">
            <text:p>79</text:p>
          </table:table-cell>
          <table:table-cell office:value-type="float" office:value="102" table:style-name="ce10">
            <text:p>102</text:p>
          </table:table-cell>
          <table:table-cell office:value-type="float" office:value="434" table:formula="msoxl:=SUM(B15:E15)" table:style-name="ce10">
            <text:p>43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L Folkets Stemme.................................................................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49" table:formula="msoxl:=SUM(B16:E16)" table:style-name="ce10">
            <text:p>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M Citylisten........................................................................</text:p>
          </table:table-cell>
          <table:table-cell office:value-type="float" office:value="412" table:style-name="ce2">
            <text:p>412</text:p>
          </table:table-cell>
          <table:table-cell office:value-type="float" office:value="202" table:style-name="ce2">
            <text:p>202</text:p>
          </table:table-cell>
          <table:table-cell office:value-type="float" office:value="214" table:style-name="ce2">
            <text:p>214</text:p>
          </table:table-cell>
          <table:table-cell office:value-type="float" office:value="276" table:style-name="ce2">
            <text:p>276</text:p>
          </table:table-cell>
          <table:table-cell office:value-type="float" office:value="1104" table:formula="msoxl:=SUM(B17:E17)" table:style-name="ce10">
            <text:p>1.1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N Naturlovspartiet.......................................................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185" table:formula="msoxl:=SUM(B18:E18)" table:style-name="ce10">
            <text:p>1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O Dansk Folkeparti........................................................</text:p>
          </table:table-cell>
          <table:table-cell office:value-type="float" office:value="2125" table:style-name="ce10">
            <text:p>2.125</text:p>
          </table:table-cell>
          <table:table-cell office:value-type="float" office:value="2103" table:style-name="ce10">
            <text:p>2.103</text:p>
          </table:table-cell>
          <table:table-cell office:value-type="float" office:value="2596" table:style-name="ce10">
            <text:p>2.596</text:p>
          </table:table-cell>
          <table:table-cell office:value-type="float" office:value="3985" table:style-name="ce10">
            <text:p>3.985</text:p>
          </table:table-cell>
          <table:table-cell office:value-type="float" office:value="10809" table:formula="msoxl:=SUM(B19:E19)" table:style-name="ce10">
            <text:p>10.8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P Protestlisten..........................................................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63" table:formula="msoxl:=SUM(B20:E20)" table:style-name="ce10">
            <text:p>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Q Kristeligt Folkeparti.....................................................</text:p>
          </table:table-cell>
          <table:table-cell office:value-type="float" office:value="380" table:style-name="ce2">
            <text:p>380</text:p>
          </table:table-cell>
          <table:table-cell office:value-type="float" office:value="424" table:style-name="ce2">
            <text:p>424</text:p>
          </table:table-cell>
          <table:table-cell office:value-type="float" office:value="334" table:style-name="ce2">
            <text:p>334</text:p>
          </table:table-cell>
          <table:table-cell office:value-type="float" office:value="422" table:style-name="ce2">
            <text:p>422</text:p>
          </table:table-cell>
          <table:table-cell office:value-type="float" office:value="1560" table:formula="msoxl:=SUM(B21:E21)" table:style-name="ce10">
            <text:p>1.5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T Trøjborglisten............................................................</text:p>
          </table:table-cell>
          <table:table-cell office:value-type="float" office:value="29" table:style-name="ce10">
            <text:p>29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0" table:formula="msoxl:=SUM(B22:E22)" table:style-name="ce10">
            <text:p>1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V Venstre......................................................................</text:p>
          </table:table-cell>
          <table:table-cell office:value-type="float" office:value="8079" table:style-name="ce10">
            <text:p>8.079</text:p>
          </table:table-cell>
          <table:table-cell office:value-type="float" office:value="5335" table:style-name="ce10">
            <text:p>5.335</text:p>
          </table:table-cell>
          <table:table-cell office:value-type="float" office:value="7800" table:style-name="ce10">
            <text:p>7.800</text:p>
          </table:table-cell>
          <table:table-cell office:value-type="float" office:value="7803" table:style-name="ce10">
            <text:p>7.803</text:p>
          </table:table-cell>
          <table:table-cell office:value-type="float" office:value="29017" table:formula="msoxl:=SUM(B23:E23)" table:style-name="ce10">
            <text:p>29.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Z Fremskridtspartiet..................................................................</text:p>
          </table:table-cell>
          <table:table-cell office:value-type="float" office:value="240" table:style-name="ce10">
            <text:p>240</text:p>
          </table:table-cell>
          <table:table-cell office:value-type="float" office:value="253" table:style-name="ce10">
            <text:p>253</text:p>
          </table:table-cell>
          <table:table-cell office:value-type="float" office:value="257" table:style-name="ce10">
            <text:p>257</text:p>
          </table:table-cell>
          <table:table-cell office:value-type="float" office:value="335" table:style-name="ce10">
            <text:p>335</text:p>
          </table:table-cell>
          <table:table-cell office:value-type="float" office:value="1085" table:formula="msoxl:=SUM(B24:E24)" table:style-name="ce10">
            <text:p>1.0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Ø Enhedslisten - De Rød-Grønne...................................................</text:p>
          </table:table-cell>
          <table:table-cell office:value-type="float" office:value="2389" table:style-name="ce11">
            <text:p>2.389</text:p>
          </table:table-cell>
          <table:table-cell office:value-type="float" office:value="1495" table:style-name="ce11">
            <text:p>1.495</text:p>
          </table:table-cell>
          <table:table-cell office:value-type="float" office:value="1469" table:style-name="ce11">
            <text:p>1.469</text:p>
          </table:table-cell>
          <table:table-cell office:value-type="float" office:value="1794" table:style-name="ce11">
            <text:p>1.794</text:p>
          </table:table-cell>
          <table:table-cell office:value-type="float" office:value="7147" table:formula="msoxl:=SUM(B25:E25)" table:style-name="ce11">
            <text:p>7.1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Gyldige stemmer i alt....................................</text:p>
          </table:table-cell>
          <table:table-cell office:value-type="float" office:value="39598" table:formula="msoxl:=SUM(B7:B25)" table:style-name="ce12">
            <text:p>39.598</text:p>
          </table:table-cell>
          <table:table-cell office:value-type="float" office:value="32080" table:formula="msoxl:=SUM(C7:C25)" table:style-name="ce12">
            <text:p>32.080</text:p>
          </table:table-cell>
          <table:table-cell office:value-type="float" office:value="37831" table:formula="msoxl:=SUM(D7:D25)" table:style-name="ce12">
            <text:p>37.831</text:p>
          </table:table-cell>
          <table:table-cell office:value-type="float" office:value="45527" table:formula="msoxl:=SUM(E7:E25)" table:style-name="ce12">
            <text:p>45.527</text:p>
          </table:table-cell>
          <table:table-cell office:value-type="float" office:value="155036" table:formula="msoxl:=SUM(F7:F25)" table:style-name="ce12">
            <text:p>155.0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<text:s text:c="4"/>Blanke og ugyldige stemmer ...............................................................</text:p>
          </table:table-cell>
          <table:table-cell office:value-type="float" office:value="500" table:style-name="ce10">
            <text:p>500</text:p>
          </table:table-cell>
          <table:table-cell office:value-type="float" office:value="425" table:style-name="ce10">
            <text:p>425</text:p>
          </table:table-cell>
          <table:table-cell office:value-type="float" office:value="452" table:style-name="ce10">
            <text:p>452</text:p>
          </table:table-cell>
          <table:table-cell office:value-type="float" office:value="613" table:style-name="ce10">
            <text:p>613</text:p>
          </table:table-cell>
          <table:table-cell office:value-type="float" office:value="1990" table:formula="msoxl:=SUM(B27:E27)" table:style-name="ce10">
            <text:p>1.9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Afgivne stemmer i alt ..................................................................................</text:p>
          </table:table-cell>
          <table:table-cell office:value-type="float" office:value="40098" table:formula="msoxl:=B26+B27" table:style-name="ce13">
            <text:p>40.098</text:p>
          </table:table-cell>
          <table:table-cell office:value-type="float" office:value="32505" table:formula="msoxl:=C26+C27" table:style-name="ce13">
            <text:p>32.505</text:p>
          </table:table-cell>
          <table:table-cell office:value-type="float" office:value="38283" table:formula="msoxl:=D26+D27" table:style-name="ce13">
            <text:p>38.283</text:p>
          </table:table-cell>
          <table:table-cell office:value-type="float" office:value="46140" table:formula="msoxl:=E26+E27" table:style-name="ce13">
            <text:p>46.140</text:p>
          </table:table-cell>
          <table:table-cell office:value-type="float" office:value="157026" table:formula="msoxl:=F26+F27" table:style-name="ce13">
            <text:p>157.026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6"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Procentvis fordeling af gyldi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-----------%----------------------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temmer: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A Socialdemokratiet.........................................................................................</text:p>
          </table:table-cell>
          <table:table-cell office:value-type="float" office:value="34.799737360472747" table:formula="msoxl:=B7/B$26*100" table:style-name="ce15">
            <text:p>34,8</text:p>
          </table:table-cell>
          <table:table-cell office:value-type="float" office:value="44.44825436408977" table:formula="msoxl:=C7/C$26*100" table:style-name="ce15">
            <text:p>44,4</text:p>
          </table:table-cell>
          <table:table-cell office:value-type="float" office:value="40.403372895244637" table:formula="msoxl:=D7/D$26*100" table:style-name="ce15">
            <text:p>40,4</text:p>
          </table:table-cell>
          <table:table-cell office:value-type="float" office:value="45.397236804533577" table:formula="msoxl:=E7/E$26*100" table:style-name="ce15">
            <text:p>45,4</text:p>
          </table:table-cell>
          <table:table-cell office:value-type="float" office:value="41.275574705229751" table:formula="msoxl:=F7/F$26*100" table:style-name="ce15">
            <text:p>41,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B Det Radikale Venstre...............................................................</text:p>
          </table:table-cell>
          <table:table-cell office:value-type="float" office:value="5.9093893630991463" table:formula="msoxl:=B8/B$26*100" table:style-name="ce15">
            <text:p>5,9</text:p>
          </table:table-cell>
          <table:table-cell office:value-type="float" office:value="4.3952618453865338" table:formula="msoxl:=C8/C$26*100" table:style-name="ce15">
            <text:p>4,4</text:p>
          </table:table-cell>
          <table:table-cell office:value-type="float" office:value="4.0813089794084219" table:formula="msoxl:=D8/D$26*100" table:style-name="ce15">
            <text:p>4,1</text:p>
          </table:table-cell>
          <table:table-cell office:value-type="float" office:value="3.220067212862697" table:formula="msoxl:=E8/E$26*100" table:style-name="ce15">
            <text:p>3,2</text:p>
          </table:table-cell>
          <table:table-cell office:value-type="float" office:value="4.3602776129415108" table:formula="msoxl:=F8/F$26*100" table:style-name="ce15">
            <text:p>4,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C Det Konservative Folkeparti....................................................</text:p>
          </table:table-cell>
          <table:table-cell office:value-type="float" office:value="9.7378655487650878" table:formula="msoxl:=B9/B$26*100" table:style-name="ce15">
            <text:p>9,7</text:p>
          </table:table-cell>
          <table:table-cell office:value-type="float" office:value="7.3441396508728181" table:formula="msoxl:=C9/C$26*100" table:style-name="ce15">
            <text:p>7,3</text:p>
          </table:table-cell>
          <table:table-cell office:value-type="float" office:value="9.9680156485422007" table:formula="msoxl:=D9/D$26*100" table:style-name="ce15">
            <text:p>10,0</text:p>
          </table:table-cell>
          <table:table-cell office:value-type="float" office:value="7.4263623783688795" table:formula="msoxl:=E9/E$26*100" table:style-name="ce15">
            <text:p>7,4</text:p>
          </table:table-cell>
          <table:table-cell office:value-type="float" office:value="8.61993343481514" table:formula="msoxl:=F9/F$26*100" table:style-name="ce15">
            <text:p>8,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 Centrum-Demokraterne....................................................................................</text:p>
          </table:table-cell>
          <table:table-cell office:value-type="float" office:value="0.56821051568261027" table:formula="msoxl:=B10/B$26*100" table:style-name="ce15">
            <text:p>0,6</text:p>
          </table:table-cell>
          <table:table-cell office:value-type="float" office:value="0.5548628428927681" table:formula="msoxl:=C10/C$26*100" table:style-name="ce15">
            <text:p>0,6</text:p>
          </table:table-cell>
          <table:table-cell office:value-type="float" office:value="0.84586714599138269" table:formula="msoxl:=D10/D$26*100" table:style-name="ce15">
            <text:p>0,8</text:p>
          </table:table-cell>
          <table:table-cell office:value-type="float" office:value="0.58207217694994184" table:formula="msoxl:=E10/E$26*100" table:style-name="ce15">
            <text:p>0,6</text:p>
          </table:table-cell>
          <table:table-cell office:value-type="float" office:value="0.6372713434299131" table:formula="msoxl:=F10/F$26*100" table:style-name="ce15">
            <text:p>0,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 Socialistisk Folkeparti..................................................</text:p>
          </table:table-cell>
          <table:table-cell office:value-type="float" office:value="12.52588514571443" table:formula="msoxl:=B11/B$26*100" table:style-name="ce15">
            <text:p>12,5</text:p>
          </table:table-cell>
          <table:table-cell office:value-type="float" office:value="10.632793017456359" table:formula="msoxl:=C11/C$26*100" table:style-name="ce15">
            <text:p>10,6</text:p>
          </table:table-cell>
          <table:table-cell office:value-type="float" office:value="9.6983954957574472" table:formula="msoxl:=D11/D$26*100" table:style-name="ce15">
            <text:p>9,7</text:p>
          </table:table-cell>
          <table:table-cell office:value-type="float" office:value="8.8606760823247743" table:formula="msoxl:=E11/E$26*100" table:style-name="ce15">
            <text:p>8,9</text:p>
          </table:table-cell>
          <table:table-cell office:value-type="float" office:value="10.36791454887897" table:formula="msoxl:=F11/F$26*100" table:style-name="ce15">
            <text:p>10,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 De Grønne..........................................................................</text:p>
          </table:table-cell>
          <table:table-cell office:value-type="float" office:value="0.96469518662558718" table:formula="msoxl:=B12/B$26*100" table:style-name="ce15">
            <text:p>1,0</text:p>
          </table:table-cell>
          <table:table-cell office:value-type="float" office:value="0.67019950124688277" table:formula="msoxl:=C12/C$26*100" table:style-name="ce15">
            <text:p>0,7</text:p>
          </table:table-cell>
          <table:table-cell office:value-type="float" office:value="0.71634373926145223" table:formula="msoxl:=D12/D$26*100" table:style-name="ce15">
            <text:p>0,7</text:p>
          </table:table-cell>
          <table:table-cell office:value-type="float" office:value="0.52276670986447604" table:formula="msoxl:=E12/E$26*100" table:style-name="ce15">
            <text:p>0,5</text:p>
          </table:table-cell>
          <table:table-cell office:value-type="float" office:value="0.71338269821202815" table:formula="msoxl:=F12/F$26*100" table:style-name="ce15">
            <text:p>0,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I <text:s/>Indvandrere og Flygtninge................................</text:p>
          </table:table-cell>
          <table:table-cell office:value-type="float" office:value="0.24748724683064804" table:formula="msoxl:=B13/B$26*100" table:style-name="ce15">
            <text:p>0,2</text:p>
          </table:table-cell>
          <table:table-cell office:value-type="float" office:value="0.26496259351620949" table:formula="msoxl:=C13/C$26*100" table:style-name="ce15">
            <text:p>0,3</text:p>
          </table:table-cell>
          <table:table-cell office:value-type="float" office:value="0.13745341122359969" table:formula="msoxl:=D13/D$26*100" table:style-name="ce15">
            <text:p>0,1</text:p>
          </table:table-cell>
          <table:table-cell office:value-type="float" office:value="1.1114283831572473" table:formula="msoxl:=E13/E$26*100" table:style-name="ce15">
            <text:p>1,1</text:p>
          </table:table-cell>
          <table:table-cell office:value-type="float" office:value="0.47795350757243477" table:formula="msoxl:=F13/F$26*100" table:style-name="ce15">
            <text:p>0,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J Natur, Jagt og Fiskeri.............................................</text:p>
          </table:table-cell>
          <table:table-cell office:value-type="float" office:value="0.29799484822465783" table:formula="msoxl:=B14/B$26*100" table:style-name="ce15">
            <text:p>0,3</text:p>
          </table:table-cell>
          <table:table-cell office:value-type="float" office:value="0.29301745635910226" table:formula="msoxl:=C14/C$26*100" table:style-name="ce15">
            <text:p>0,3</text:p>
          </table:table-cell>
          <table:table-cell office:value-type="float" office:value="0.28019349210964556" table:formula="msoxl:=D14/D$26*100" table:style-name="ce15">
            <text:p>0,3</text:p>
          </table:table-cell>
          <table:table-cell office:value-type="float" office:value="0.30750982933204468" table:formula="msoxl:=E14/E$26*100" table:style-name="ce15">
            <text:p>0,3</text:p>
          </table:table-cell>
          <table:table-cell office:value-type="float" office:value="0.29541525839159932" table:formula="msoxl:=F14/F$26*100" table:style-name="ce15">
            <text:p>0,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K Kommunistisk Parti i Danmark....................</text:p>
          </table:table-cell>
          <table:table-cell office:value-type="float" office:value="0.29546946815495734" table:formula="msoxl:=B15/B$26*100" table:style-name="ce15">
            <text:p>0,3</text:p>
          </table:table-cell>
          <table:table-cell office:value-type="float" office:value="0.42394014962593518" table:formula="msoxl:=C15/C$26*100" table:style-name="ce15">
            <text:p>0,4</text:p>
          </table:table-cell>
          <table:table-cell office:value-type="float" office:value="0.20882345166662264" table:formula="msoxl:=D15/D$26*100" table:style-name="ce15">
            <text:p>0,2</text:p>
          </table:table-cell>
          <table:table-cell office:value-type="float" office:value="0.22404287565620401" table:formula="msoxl:=E15/E$26*100" table:style-name="ce15">
            <text:p>0,2</text:p>
          </table:table-cell>
          <table:table-cell office:value-type="float" office:value="0.27993498284269458" table:formula="msoxl:=F15/F$26*100" table:style-name="ce15">
            <text:p>0,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L Folkets Stemme.................................................................</text:p>
          </table:table-cell>
          <table:table-cell office:value-type="float" office:value="2.020304055760392E-2" table:formula="msoxl:=B16/B$26*100" table:style-name="ce15">
            <text:p>0,0</text:p>
          </table:table-cell>
          <table:table-cell office:value-type="float" office:value="2.8054862842892769E-2" table:formula="msoxl:=C16/C$26*100" table:style-name="ce15">
            <text:p>0,0</text:p>
          </table:table-cell>
          <table:table-cell office:value-type="float" office:value="2.1146678649784569E-2" table:formula="msoxl:=D16/D$26*100" table:style-name="ce15">
            <text:p>0,0</text:p>
          </table:table-cell>
          <table:table-cell office:value-type="float" office:value="5.2715970742636245E-2" table:formula="msoxl:=E16/E$26*100" table:style-name="ce15">
            <text:p>0,1</text:p>
          </table:table-cell>
          <table:table-cell office:value-type="float" office:value="3.160556257901391E-2" table:formula="msoxl:=F16/F$26*100" table:style-name="ce15">
            <text:p>0,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M Citylisten........................................................................</text:p>
          </table:table-cell>
          <table:table-cell office:value-type="float" office:value="1.040456588716602" table:formula="msoxl:=B17/B$26*100" table:style-name="ce15">
            <text:p>1,0</text:p>
          </table:table-cell>
          <table:table-cell office:value-type="float" office:value="0.62967581047381538" table:formula="msoxl:=C17/C$26*100" table:style-name="ce15">
            <text:p>0,6</text:p>
          </table:table-cell>
          <table:table-cell office:value-type="float" office:value="0.56567365388173718" table:formula="msoxl:=D17/D$26*100" table:style-name="ce15">
            <text:p>0,6</text:p>
          </table:table-cell>
          <table:table-cell office:value-type="float" office:value="0.60623366354031671" table:formula="msoxl:=E17/E$26*100" table:style-name="ce15">
            <text:p>0,6</text:p>
          </table:table-cell>
          <table:table-cell office:value-type="float" office:value="0.71209267524961939" table:formula="msoxl:=F17/F$26*100" table:style-name="ce15">
            <text:p>0,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N Naturlovspartiet.......................................................</text:p>
          </table:table-cell>
          <table:table-cell office:value-type="float" office:value="0.13131976362442546" table:formula="msoxl:=B18/B$26*100" table:style-name="ce15">
            <text:p>0,1</text:p>
          </table:table-cell>
          <table:table-cell office:value-type="float" office:value="0.11533665835411472" table:formula="msoxl:=C18/C$26*100" table:style-name="ce15">
            <text:p>0,1</text:p>
          </table:table-cell>
          <table:table-cell office:value-type="float" office:value="0.12423673706748434" table:formula="msoxl:=D18/D$26*100" table:style-name="ce15">
            <text:p>0,1</text:p>
          </table:table-cell>
          <table:table-cell office:value-type="float" office:value="0.10762844026621565" table:formula="msoxl:=E18/E$26*100" table:style-name="ce15">
            <text:p>0,1</text:p>
          </table:table-cell>
          <table:table-cell office:value-type="float" office:value="0.1193271240228076" table:formula="msoxl:=F18/F$26*100" table:style-name="ce15">
            <text:p>0,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O Dansk Folkeparti........................................................</text:p>
          </table:table-cell>
          <table:table-cell office:value-type="float" office:value="5.3664326481135411" table:formula="msoxl:=B19/B$26*100" table:style-name="ce15">
            <text:p>5,4</text:p>
          </table:table-cell>
          <table:table-cell office:value-type="float" office:value="6.5554862842892776" table:formula="msoxl:=C19/C$26*100" table:style-name="ce15">
            <text:p>6,6</text:p>
          </table:table-cell>
          <table:table-cell office:value-type="float" office:value="6.8620972218550929" table:formula="msoxl:=D19/D$26*100" table:style-name="ce15">
            <text:p>6,9</text:p>
          </table:table-cell>
          <table:table-cell office:value-type="float" office:value="8.7530476420585597" table:formula="msoxl:=E19/E$26*100" table:style-name="ce15">
            <text:p>8,8</text:p>
          </table:table-cell>
          <table:table-cell office:value-type="float" office:value="6.9719291003379853" table:formula="msoxl:=F19/F$26*100" table:style-name="ce15">
            <text:p>7,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P Protestlisten..........................................................</text:p>
          </table:table-cell>
          <table:table-cell office:value-type="float" office:value="2.020304055760392E-2" table:formula="msoxl:=B20/B$26*100" table:style-name="ce15">
            <text:p>0,0</text:p>
          </table:table-cell>
          <table:table-cell office:value-type="float" office:value="4.0523690773067327E-2" table:formula="msoxl:=C20/C$26*100" table:style-name="ce15">
            <text:p>0,0</text:p>
          </table:table-cell>
          <table:table-cell office:value-type="float" office:value="1.8503343818561495E-2" table:formula="msoxl:=D20/D$26*100" table:style-name="ce15">
            <text:p>0,0</text:p>
          </table:table-cell>
          <table:table-cell office:value-type="float" office:value="7.687745733301117E-2" table:formula="msoxl:=E20/E$26*100" table:style-name="ce15">
            <text:p>0,1</text:p>
          </table:table-cell>
          <table:table-cell office:value-type="float" office:value="4.0635723315875019E-2" table:formula="msoxl:=F20/F$26*100" table:style-name="ce15">
            <text:p>0,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Q Kristeligt Folkeparti.....................................................</text:p>
          </table:table-cell>
          <table:table-cell office:value-type="float" office:value="0.9596444264861862" table:formula="msoxl:=B21/B$26*100" table:style-name="ce15">
            <text:p>1,0</text:p>
          </table:table-cell>
          <table:table-cell office:value-type="float" office:value="1.3216957605985038" table:formula="msoxl:=C21/C$26*100" table:style-name="ce15">
            <text:p>1,3</text:p>
          </table:table-cell>
          <table:table-cell office:value-type="float" office:value="0.8828738336285058" table:formula="msoxl:=D21/D$26*100" table:style-name="ce15">
            <text:p>0,9</text:p>
          </table:table-cell>
          <table:table-cell office:value-type="float" office:value="0.92692248555802048" table:formula="msoxl:=E21/E$26*100" table:style-name="ce15">
            <text:p>0,9</text:p>
          </table:table-cell>
          <table:table-cell office:value-type="float" office:value="1.0062179106788101" table:formula="msoxl:=F21/F$26*100" table:style-name="ce15">
            <text:p>1,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T Trøjborglisten............................................................</text:p>
          </table:table-cell>
          <table:table-cell office:value-type="float" office:value="7.3236022021314198E-2" table:formula="msoxl:=B22/B$26*100" table:style-name="ce15">
            <text:p>0,1</text:p>
          </table:table-cell>
          <table:table-cell office:value-type="float" office:value="0.20261845386533667" table:formula="msoxl:=C22/C$26*100" table:style-name="ce15">
            <text:p>0,2</text:p>
          </table:table-cell>
          <table:table-cell office:value-type="float" office:value="5.2866696624461421E-3" table:formula="msoxl:=D22/D$26*100" table:style-name="ce15">
            <text:p>0,0</text:p>
          </table:table-cell>
          <table:table-cell office:value-type="float" office:value="8.7859951237727069E-3" table:formula="msoxl:=E22/E$26*100" table:style-name="ce15">
            <text:p>0,0</text:p>
          </table:table-cell>
          <table:table-cell office:value-type="float" office:value="6.4501148120436544E-2" table:formula="msoxl:=F22/F$26*100" table:style-name="ce15">
            <text:p>0,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V Venstre......................................................................</text:p>
          </table:table-cell>
          <table:table-cell office:value-type="float" office:value="20.402545583110257" table:formula="msoxl:=B23/B$26*100" table:style-name="ce15">
            <text:p>20,4</text:p>
          </table:table-cell>
          <table:table-cell office:value-type="float" office:value="16.630299251870323" table:formula="msoxl:=C23/C$26*100" table:style-name="ce15">
            <text:p>16,6</text:p>
          </table:table-cell>
          <table:table-cell office:value-type="float" office:value="20.618011683539955" table:formula="msoxl:=D23/D$26*100" table:style-name="ce15">
            <text:p>20,6</text:p>
          </table:table-cell>
          <table:table-cell office:value-type="float" office:value="17.139279987699606" table:formula="msoxl:=E23/E$26*100" table:style-name="ce15">
            <text:p>17,1</text:p>
          </table:table-cell>
          <table:table-cell office:value-type="float" office:value="18.716298150107072" table:formula="msoxl:=F23/F$26*100" table:style-name="ce15">
            <text:p>18,7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Z Fremskridtspartiet..................................................................</text:p>
          </table:table-cell>
          <table:table-cell office:value-type="float" office:value="0.60609121672811761" table:formula="msoxl:=B24/B$26*100" table:style-name="ce15">
            <text:p>0,6</text:p>
          </table:table-cell>
          <table:table-cell office:value-type="float" office:value="0.78865336658354124" table:formula="msoxl:=C24/C$26*100" table:style-name="ce15">
            <text:p>0,8</text:p>
          </table:table-cell>
          <table:table-cell office:value-type="float" office:value="0.67933705162432934" table:formula="msoxl:=D24/D$26*100" table:style-name="ce15">
            <text:p>0,7</text:p>
          </table:table-cell>
          <table:table-cell office:value-type="float" office:value="0.73582709161596416" table:formula="msoxl:=E24/E$26*100" table:style-name="ce15">
            <text:p>0,7</text:p>
          </table:table-cell>
          <table:table-cell office:value-type="float" office:value="0.6998374571067365" table:formula="msoxl:=F24/F$26*100" table:style-name="ce15">
            <text:p>0,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Ø Enhedslisten - De Rød-Grønne...................................................</text:p>
          </table:table-cell>
          <table:table-cell office:value-type="float" office:value="6.0331329865144703" table:formula="msoxl:=B25/B$26*100" table:style-name="ce16">
            <text:p>6,0</text:p>
          </table:table-cell>
          <table:table-cell office:value-type="float" office:value="4.660224438902743" table:formula="msoxl:=C25/C$26*100" table:style-name="ce16">
            <text:p>4,7</text:p>
          </table:table-cell>
          <table:table-cell office:value-type="float" office:value="3.883058867066691" table:formula="msoxl:=D25/D$26*100" table:style-name="ce16">
            <text:p>3,9</text:p>
          </table:table-cell>
          <table:table-cell office:value-type="float" office:value="3.940518813012059" table:formula="msoxl:=E25/E$26*100" table:style-name="ce16">
            <text:p>3,9</text:p>
          </table:table-cell>
          <table:table-cell office:value-type="float" office:value="4.6098970561676005" table:formula="msoxl:=F25/F$26*100" table:style-name="ce16">
            <text:p>4,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Gyldige stemmer i alt....................................</text:p>
          </table:table-cell>
          <table:table-cell office:value-type="float" office:value="100" table:formula="msoxl:=B26/B$26*100" table:style-name="ce17">
            <text:p>100,0</text:p>
          </table:table-cell>
          <table:table-cell office:value-type="float" office:value="100" table:formula="msoxl:=C26/C$26*100" table:style-name="ce17">
            <text:p>100,0</text:p>
          </table:table-cell>
          <table:table-cell office:value-type="float" office:value="100" table:formula="msoxl:=D26/D$26*100" table:style-name="ce17">
            <text:p>100,0</text:p>
          </table:table-cell>
          <table:table-cell office:value-type="float" office:value="100" table:formula="msoxl:=E26/E$26*100" table:style-name="ce17">
            <text:p>100,0</text:p>
          </table:table-cell>
          <table:table-cell office:value-type="float" office:value="100" table:formula="msoxl:=F26/F$26*100" table:style-name="ce17">
            <text:p>100,0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6"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Blanke og ugyldige stemmer i<text:s/>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pct. af samtlige afgivne stemmer..............................</text:p>
          </table:table-cell>
          <table:table-cell office:value-type="float" office:value="1.2" table:style-name="ce5">
            <text:p>1,2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6" table:style-name="ce9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2"/>
          <table:table-cell table:number-columns-repeated="5" table:style-name="ce18"/>
          <table:table-cell table:number-columns-repeated="250" table:style-name="ce2"/>
          <table:table-cell table:number-columns-repeated="16128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range table:name="Udskriftsområde" table:cell-range-address="A.$A$1:A.$F$54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4:00Z</meta:creation-date>
    <dc:date>2016-01-05T13:44:01Z</dc:date>
  </office:meta>
</office:document-meta>
</file>